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90000046706B301590EB883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Condensed" svg:font-family="'DejaVu Sans Condensed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3" text:anchor-type="as-char" svg:width="28.882cm" svg:height="20.23cm" draw:z-index="0"><draw:image xlink:href="Pictures/10000000000006490000046706B301590EB883C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 Condensed" svg:font-family="'DejaVu Sans Condensed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1cm" fo:margin-right="0.5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</meta:initial-creator>
    <meta:creation-date>2014-03-28T22:06:00</meta:creation-date>
    <dc:creator>juan</dc:creator>
    <dc:date>2014-03-28T22:11:00</dc:date>
    <meta:print-date>2014-03-28T22:08:00</meta:print-date>
    <meta:editing-cycles>1</meta:editing-cycles>
    <meta:editing-duration>PT5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6.2.8.2$Windows_X86_64 LibreOffice_project/f82ddfca21ebc1e222a662a32b25c0c9d20169ee</meta:generator>
  </office:meta>
</office:document-meta>
</file>